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0pt" fo:font-style="normal" fo:font-weight="bold" officeooo:rsid="000111ab" officeooo:paragraph-rsid="0001de5a" style:font-size-asian="10pt" style:font-style-asian="normal" style:font-weight-asian="bold" style:font-name-complex="Arial" style:font-size-complex="12pt" style:font-style-complex="normal" style:font-weight-complex="bold"/>
    </style:style>
    <style:style style:name="P2" style:family="paragraph" style:parent-style-name="Text_20_body">
      <style:paragraph-properties fo:margin-top="0cm" fo:margin-bottom="0cm" loext:contextual-spacing="false"/>
      <style:text-properties officeooo:paragraph-rsid="000111ab"/>
    </style:style>
    <style:style style:name="P3" style:family="paragraph" style:parent-style-name="Text_20_body">
      <style:text-properties style:font-name="Arial" fo:font-size="10pt" fo:font-style="normal" officeooo:rsid="000111ab" officeooo:paragraph-rsid="000111ab" style:font-size-asian="10pt" style:font-style-asian="normal" style:font-size-complex="10pt" style:font-style-complex="normal"/>
    </style:style>
    <style:style style:name="P4" style:family="paragraph" style:parent-style-name="Text_20_body">
      <style:text-properties style:font-name="Arial" fo:font-size="10pt" fo:font-style="normal" officeooo:paragraph-rsid="0001de5a" style:font-size-asian="10pt" style:font-style-asian="normal" style:font-size-complex="10pt" style:font-style-complex="normal"/>
    </style:style>
    <style:style style:name="P5" style:family="paragraph" style:parent-style-name="Text_20_body">
      <style:text-properties style:font-name="Arial" fo:font-size="10pt" fo:font-style="normal" fo:font-weight="bold" officeooo:rsid="000111ab" officeooo:paragraph-rsid="000111ab" style:font-size-asian="10pt" style:font-style-asian="normal" style:font-weight-asian="bold" style:font-size-complex="10pt" style:font-style-complex="normal" style:font-weight-complex="bold"/>
    </style:style>
    <style:style style:name="P6" style:family="paragraph" style:parent-style-name="Text_20_body">
      <style:text-properties style:font-name="Arial" fo:font-size="10pt" officeooo:paragraph-rsid="000111ab" style:font-size-asian="10pt" style:font-name-complex="Arial"/>
    </style:style>
    <style:style style:name="P7" style:family="paragraph" style:parent-style-name="Text_20_body">
      <style:text-properties officeooo:paragraph-rsid="000111ab"/>
    </style:style>
    <style:style style:name="P8" style:family="paragraph" style:parent-style-name="Standard">
      <style:text-properties style:font-name="Arial" fo:font-size="10pt" officeooo:rsid="000111ab" officeooo:paragraph-rsid="000111ab" style:font-size-asian="10pt" style:font-name-complex="Arial" style:font-size-complex="10pt"/>
    </style:style>
    <style:style style:name="P9" style:family="paragraph" style:parent-style-name="Standard">
      <style:text-properties style:font-name="Arial" fo:font-size="10pt" officeooo:rsid="000111ab" officeooo:paragraph-rsid="0004037f" style:font-size-asian="10pt" style:font-name-complex="Arial" style:font-size-complex="10pt"/>
    </style:style>
    <style:style style:name="P10" style:family="paragraph" style:parent-style-name="Standard">
      <style:paragraph-properties fo:text-align="start" style:justify-single-word="false"/>
      <style:text-properties style:font-name="Arial" fo:font-size="10pt" officeooo:rsid="000111ab" officeooo:paragraph-rsid="0004037f" style:font-size-asian="10pt" style:font-name-complex="Arial" style:font-size-complex="10pt"/>
    </style:style>
    <style:style style:name="P11" style:family="paragraph" style:parent-style-name="Standard">
      <style:text-properties style:font-name="Arial" fo:font-size="10pt" officeooo:paragraph-rsid="000111ab" style:font-size-asian="10pt" style:font-name-complex="Arial"/>
    </style:style>
    <style:style style:name="P12"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0pt" fo:font-weight="bold" officeooo:paragraph-rsid="0001de5a" style:font-size-asian="10pt" style:font-weight-asian="bold" style:font-name-complex="Arial" style:font-size-complex="12pt"/>
    </style:style>
    <style:style style:name="T1" style:family="text">
      <style:text-properties style:font-name="Arial" fo:font-size="10pt" style:font-size-asian="10pt" style:font-name-complex="Arial"/>
    </style:style>
    <style:style style:name="T2" style:family="text">
      <style:text-properties fo:color="#0a0a98" style:font-name="Arial" fo:font-size="10pt" fo:font-weight="bold" style:font-size-asian="10pt" style:font-weight-asian="bold" style:font-name-complex="Arial"/>
    </style:style>
    <style:style style:name="T3" style:family="text">
      <style:text-properties officeooo:rsid="0001de5a"/>
    </style:style>
    <style:style style:name="T4" style:family="text">
      <style:text-properties fo:font-weight="bold" style:font-weight-asian="bold" style:font-weight-complex="bold"/>
    </style:style>
    <style:style style:name="T5" style:family="text">
      <style:text-properties officeooo:rsid="000403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polečenství vlastníků jednotek Petržílkova č.p. 2704,2705,2706,2707</text:p>
      <text:p text:style-name="P6">se sídlem Petržílkova 2704/34, Stodůlky, 158 00 Praha 5 </text:p>
      <text:p text:style-name="P5">Doplnění stanov – podklad pro <text:span text:style-name="T5">rozhodnutí mimo zasedání</text:span> 1<text:span text:style-name="T5">6</text:span>.-<text:span text:style-name="T5">31.1.2025</text:span></text:p>
      <text:p text:style-name="P12"/>
      <text:p text:style-name="P12">Čl. V</text:p>
      <text:p text:style-name="P1">Shromáždění</text:p>
      <text:p text:style-name="P3"/>
      <text:p text:style-name="P4"><text:span text:style-name="T3">(14) </text:span>Připouští se konání náhradního shromáždění v případě, že řádně svolané shromáždění nebylo usnášeníschopné. Náhradní shromáždění je způsobilé usnášet se za přítomnosti vlastníků jednotek, kteří mají alespoň 40 % všech hlasů a svolává je osoba, která je oprávněná svolat shromáždění. Náhradní shromáždění má shodný program jako původně svolané shromáždění. Náhradní shromáždění je možno konat bezprostředně po skončení shromáždění, které nebylo usnášeníschopné. Bylo-li řádně svoláno shromáždění, považuje se na základě týchž pozvánek za řádně svolané také Náhradní shromáždění, je-li tato skutečnost na pozvánce výslovně uvedena. Nedošlo-li po skončení (neusnášeníschopného) shromáždění ke změně v přítomnosti vlastníků (přítomnosti hlasujících), lze ověření přítomnosti hlasujících na shromáždění považovat také za ověření přítomnosti hlasujících na Náhradním shromáždění“</text:p>
      <text:p text:style-name="P2"><text:span text:style-name="T2">Ing. Josef Valchář</text:span> </text:p>
      <text:p text:style-name="P7"> <text:span text:style-name="T1">předseda výboru SVJ</text:span></text:p>
      <text:p text:style-name="P8">------------------------------------------------------------------------------------------------------------------------------------------------</text:p>
      <text:p text:style-name="P8"/>
      <text:p text:style-name="P9">Petržílkova Unit Owners Association No. 2704,2705,2706,2707<text:line-break/>with its registered office at Petržílkova 2704/34, Stodůlky, 158 00 Prague 5</text:p>
      <text:p text:style-name="P10"><text:line-break/><text:span text:style-name="T4">Amendment to the statutes - basis for decisions outside the meeting 16.-31.1.2025</text:span><text:line-break/><text:line-break/> <text:s text:c="78"/><text:span text:style-name="T4">Art. V<text:line-break/> <text:s text:c="75"/>Assembly</text:span><text:line-break/><text:line-break/>(14) An alternative meeting is permitted if the duly convened meeting did not have a quorum. An alternative meeting is eligible to be convened in the presence of unit owners who have at least 40% of all votes and is convened by a person authorized to convene the meeting. The alternative meeting has the same agenda as the originally convened meeting. The alternative meeting may be held immediately after the end of the meeting that did not have a quorum. If the meeting was duly convened, the Extraordinary Meeting shall also be deemed to have been duly convened on the basis of the same invitations, if this fact is expressly stated in the invitation. If there has been no change in the presence of owners (presence of voters) after the end of the (non-quorum) meeting, the verification of the presence of voters at the meeting may also be considered as the verification of the presence of voters at the Extraordinary Meeting”<text:line-break/><text:line-break/>Ing. Josef Valchář<text:line-break/>Chairman of the SVJ Committee</text:p>
      <text:p text:style-name="P9"/>
      <text:p text:style-name="P9">-----------------------------------------------------------------------------------------------------------------------------------------------<text:line-break/></text:p>
      <text:p text:style-name="P9">Ассоциация собственников квартир Петржилкова нет. 2704,2705,2706,2707<text:line-break/>с юридическим адресом Петржилкова 2704/34, Стодулки, 158 00 Прага 5</text:p>
      <text:p text:style-name="P9"><text:line-break/><text:span text:style-name="T4">Дополнение к уставу – основание для принятия решений вне заседания 16-31 января 2025 г.</text:span><text:line-break/><text:line-break/> <text:s text:c="66"/><text:span text:style-name="T4">Искусство. В<text:line-break/> <text:s text:c="69"/>Сборка</text:span><text:line-break/><text:line-break/>(14) Допускается проведение повторного собрания в случае, если созванное в установленном порядке собрание не имело кворума. Замещающее собрание правомочно иметь кворум в присутствии владельцев паев, обладающих не менее 40% всех голосов, и созывается лицом, уполномоченным на созыв собрания. Замещающая сборка имеет ту же программу, что и изначально созванная сборка. Замещающее собрание может быть проведено сразу после окончания собрания, не имевшего кворума. Если собрание созвано надлежащим образом, то Запасное собрание также считается <text:soft-page-break/>созванным в установленном порядке на основании того же приглашения, если этот факт прямо указан в приглашении. Если после окончания собрания (без кворума) изменений в явке собственников (присутствии избирателей) не произошло, проверку присутствия избирателей на собрании можно также рассматривать как проверку присутствия избирателей на замещающем собрании. Встреча"<text:line-break/><text:line-break/>Ing. Josef Valchář<text:line-break/>председатель комитета SV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7T17:35:41.643000000</meta:creation-date>
    <dc:title>Šablona výchozí</dc:title>
    <meta:editing-cycles>4</meta:editing-cycles>
    <meta:generator>Trio_Office/6.2.8.2$Windows_x86 LibreOffice_project/</meta:generator>
    <meta:editing-duration>PT46M23S</meta:editing-duration>
    <dc:date>2025-01-06T12:54:00.517000000</dc:date>
    <meta:document-statistic meta:table-count="0" meta:image-count="0" meta:object-count="0" meta:page-count="2" meta:paragraph-count="14" meta:word-count="502" meta:character-count="4120" meta:non-whitespace-character-count="3326"/>
    <meta:template xlink:type="simple" xlink:actuate="onRequest" xlink:title="Šablona výchozí" xlink:href="../../../../../../../AppData/Roaming/OfficeDocOpener/4/user/template/Šablona%20výchozí.ott" meta:date="2024-10-07T17:35:41.424000000"/>
  </office:meta>
</office:document-meta>
</file>